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9</text:span></text:p>
          </table:table-cell>
          <table:covered-table-cell/>
          <table:table-cell table:style-name="ce14" office:value-type="string" calcext:value-type="string">
            <text:p>13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9" calcext:value-type="float">
            <text:p>11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9" calcext:value-type="float">
            <text:p>35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1ECDC48BD79C20B911900E9230F06547DF72B360522065EE02E74EE959630C7DA99B7FC956C725DA25E17ADF3E2CF15C03A9373EA01FBE333A7276B16275C6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40201:1754</text:p>
          </table:table-cell>
          <table:table-cell table:style-name="ce53" office:value-type="float" office:value="473144.1" calcext:value-type="float">
            <text:p><text:s/>473 144,1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101:3489</text:p>
          </table:table-cell>
          <table:table-cell table:style-name="ce53" office:value-type="float" office:value="8795878.9" calcext:value-type="float">
            <text:p><text:s/>8 795 878,9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00000:1086</text:p>
          </table:table-cell>
          <table:table-cell table:style-name="ce53" office:value-type="float" office:value="62999.04" calcext:value-type="float">
            <text:p><text:s/>62 999,0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50101:1116</text:p>
          </table:table-cell>
          <table:table-cell table:style-name="ce53" office:value-type="float" office:value="244043.98" calcext:value-type="float">
            <text:p><text:s/>244 043,9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50101:395</text:p>
          </table:table-cell>
          <table:table-cell table:style-name="ce53" office:value-type="float" office:value="147311.55" calcext:value-type="float">
            <text:p><text:s/>147 311,5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60105:1429</text:p>
          </table:table-cell>
          <table:table-cell table:style-name="ce53" office:value-type="float" office:value="46015.2" calcext:value-type="float">
            <text:p><text:s/>46 015,2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90101:311</text:p>
          </table:table-cell>
          <table:table-cell table:style-name="ce53" office:value-type="float" office:value="203530" calcext:value-type="float">
            <text:p><text:s/>203 53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120101:1772</text:p>
          </table:table-cell>
          <table:table-cell table:style-name="ce53" office:value-type="float" office:value="159990.24" calcext:value-type="float">
            <text:p><text:s/>159 990,2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140301:234</text:p>
          </table:table-cell>
          <table:table-cell table:style-name="ce53" office:value-type="float" office:value="123588" calcext:value-type="float">
            <text:p><text:s/>123 58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140301:235</text:p>
          </table:table-cell>
          <table:table-cell table:style-name="ce53" office:value-type="float" office:value="70376.04" calcext:value-type="float">
            <text:p><text:s/>70 376,0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160501:601</text:p>
          </table:table-cell>
          <table:table-cell table:style-name="ce53" office:value-type="float" office:value="249985.75" calcext:value-type="float">
            <text:p><text:s/>249 985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210101:1216</text:p>
          </table:table-cell>
          <table:table-cell table:style-name="ce53" office:value-type="float" office:value="170152.25" calcext:value-type="float">
            <text:p><text:s/>170 152,2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210201:211</text:p>
          </table:table-cell>
          <table:table-cell table:style-name="ce53" office:value-type="float" office:value="238128" calcext:value-type="float">
            <text:p><text:s/>238 12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220401:1023</text:p>
          </table:table-cell>
          <table:table-cell table:style-name="ce53" office:value-type="float" office:value="59793" calcext:value-type="float">
            <text:p><text:s/>59 793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220401:1024</text:p>
          </table:table-cell>
          <table:table-cell table:style-name="ce53" office:value-type="float" office:value="82666.08" calcext:value-type="float">
            <text:p><text:s/>82 666,0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220401:1025</text:p>
          </table:table-cell>
          <table:table-cell table:style-name="ce53" office:value-type="float" office:value="64775.75" calcext:value-type="float">
            <text:p><text:s/>64 775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3:050103:1087</text:p>
          </table:table-cell>
          <table:table-cell table:style-name="ce53" office:value-type="float" office:value="108538.92" calcext:value-type="float">
            <text:p><text:s/>108 538,9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3:140301:291</text:p>
          </table:table-cell>
          <table:table-cell table:style-name="ce53" office:value-type="float" office:value="108448" calcext:value-type="float">
            <text:p><text:s/>108 44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000000:823</text:p>
          </table:table-cell>
          <table:table-cell table:style-name="ce53" office:value-type="float" office:value="326360" calcext:value-type="float">
            <text:p><text:s/>326 36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000000:824</text:p>
          </table:table-cell>
          <table:table-cell table:style-name="ce53" office:value-type="float" office:value="326360" calcext:value-type="float">
            <text:p><text:s/>326 36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4:000000:825</text:p>
          </table:table-cell>
          <table:table-cell table:style-name="ce53" office:value-type="float" office:value="326360" calcext:value-type="float">
            <text:p><text:s/>326 36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20103:9355</text:p>
          </table:table-cell>
          <table:table-cell table:style-name="ce53" office:value-type="float" office:value="305984.52" calcext:value-type="float">
            <text:p><text:s/>305 984,5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040101:11068</text:p>
          </table:table-cell>
          <table:table-cell table:style-name="ce53" office:value-type="float" office:value="112620" calcext:value-type="float">
            <text:p><text:s/>112 62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4:050101:10438</text:p>
          </table:table-cell>
          <table:table-cell table:style-name="ce53" office:value-type="float" office:value="4999.9" calcext:value-type="float">
            <text:p><text:s/>4 999,9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4:060101:10500</text:p>
          </table:table-cell>
          <table:table-cell table:style-name="ce53" office:value-type="float" office:value="174018" calcext:value-type="float">
            <text:p><text:s/>174 01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4:060101:10830</text:p>
          </table:table-cell>
          <table:table-cell table:style-name="ce53" office:value-type="float" office:value="767850" calcext:value-type="float">
            <text:p><text:s/>767 85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4:100101:8550</text:p>
          </table:table-cell>
          <table:table-cell table:style-name="ce53" office:value-type="float" office:value="172170.9" calcext:value-type="float">
            <text:p><text:s/>172 170,9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010103:18</text:p>
          </table:table-cell>
          <table:table-cell table:style-name="ce53" office:value-type="float" office:value="133168.9" calcext:value-type="float">
            <text:p><text:s/>133 168,9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040108:178</text:p>
          </table:table-cell>
          <table:table-cell table:style-name="ce53" office:value-type="float" office:value="180725.38" calcext:value-type="float">
            <text:p><text:s/>180 725,3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040126:3337</text:p>
          </table:table-cell>
          <table:table-cell table:style-name="ce53" office:value-type="float" office:value="8760.96" calcext:value-type="float">
            <text:p><text:s/>8 760,9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040130:192</text:p>
          </table:table-cell>
          <table:table-cell table:style-name="ce53" office:value-type="float" office:value="115884" calcext:value-type="float">
            <text:p><text:s/>115 88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060101:12</text:p>
          </table:table-cell>
          <table:table-cell table:style-name="ce53" office:value-type="float" office:value="276060.76" calcext:value-type="float">
            <text:p><text:s/>276 060,7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100105:446</text:p>
          </table:table-cell>
          <table:table-cell table:style-name="ce53" office:value-type="float" office:value="405907.64" calcext:value-type="float">
            <text:p><text:s/>405 907,6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120102:414</text:p>
          </table:table-cell>
          <table:table-cell table:style-name="ce53" office:value-type="float" office:value="78788" calcext:value-type="float">
            <text:p><text:s/>78 78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120102:415</text:p>
          </table:table-cell>
          <table:table-cell table:style-name="ce53" office:value-type="float" office:value="78788" calcext:value-type="float">
            <text:p><text:s/>78 78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120102:416</text:p>
          </table:table-cell>
          <table:table-cell table:style-name="ce53" office:value-type="float" office:value="78788" calcext:value-type="float">
            <text:p><text:s/>78 78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190101:586</text:p>
          </table:table-cell>
          <table:table-cell table:style-name="ce53" office:value-type="float" office:value="157679.2" calcext:value-type="float">
            <text:p><text:s/>157 679,2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190105:554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190105:555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5:190105:556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5:190105:557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5:190105:558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5:190105:559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5:190105:560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5:190105:561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5:190105:562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5:190112:358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5:190112:359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5:190112:360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5:200101:1184</text:p>
          </table:table-cell>
          <table:table-cell table:style-name="ce53" office:value-type="float" office:value="156545.28" calcext:value-type="float">
            <text:p><text:s/>156 545,2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5:200101:2510</text:p>
          </table:table-cell>
          <table:table-cell table:style-name="ce53" office:value-type="float" office:value="137950.8" calcext:value-type="float">
            <text:p><text:s/>137 950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6:020108:1058</text:p>
          </table:table-cell>
          <table:table-cell table:style-name="ce53" office:value-type="float" office:value="29759.7" calcext:value-type="float">
            <text:p><text:s/>29 759,7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6:070101:341</text:p>
          </table:table-cell>
          <table:table-cell table:style-name="ce53" office:value-type="float" office:value="128004.8" calcext:value-type="float">
            <text:p><text:s/>128 004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6:070202:12</text:p>
          </table:table-cell>
          <table:table-cell table:style-name="ce53" office:value-type="float" office:value="174526" calcext:value-type="float">
            <text:p><text:s/>174 526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6:080301:331</text:p>
          </table:table-cell>
          <table:table-cell table:style-name="ce53" office:value-type="float" office:value="138738.6" calcext:value-type="float">
            <text:p><text:s/>138 738,6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6:100423:19</text:p>
          </table:table-cell>
          <table:table-cell table:style-name="ce53" office:value-type="float" office:value="139045.77" calcext:value-type="float">
            <text:p><text:s/>139 045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6:100431:160</text:p>
          </table:table-cell>
          <table:table-cell table:style-name="ce53" office:value-type="float" office:value="181605.4" calcext:value-type="float">
            <text:p><text:s/>181 605,4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6:100712:381</text:p>
          </table:table-cell>
          <table:table-cell table:style-name="ce53" office:value-type="float" office:value="215800" calcext:value-type="float">
            <text:p><text:s/>215 80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6:130202:529</text:p>
          </table:table-cell>
          <table:table-cell table:style-name="ce53" office:value-type="float" office:value="124020" calcext:value-type="float">
            <text:p><text:s/>124 02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7:220401:889</text:p>
          </table:table-cell>
          <table:table-cell table:style-name="ce53" office:value-type="float" office:value="100855.76" calcext:value-type="float">
            <text:p><text:s/>100 855,7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7:240103:1325</text:p>
          </table:table-cell>
          <table:table-cell table:style-name="ce53" office:value-type="float" office:value="122600.25" calcext:value-type="float">
            <text:p><text:s/>122 600,2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7:250401:150</text:p>
          </table:table-cell>
          <table:table-cell table:style-name="ce53" office:value-type="float" office:value="170757.3" calcext:value-type="float">
            <text:p><text:s/>170 757,3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8:110106:2091</text:p>
          </table:table-cell>
          <table:table-cell table:style-name="ce53" office:value-type="float" office:value="181340.45" calcext:value-type="float">
            <text:p><text:s/>181 340,4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8:110106:2092</text:p>
          </table:table-cell>
          <table:table-cell table:style-name="ce53" office:value-type="float" office:value="178224.75" calcext:value-type="float">
            <text:p><text:s/>178 224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8:120123:870</text:p>
          </table:table-cell>
          <table:table-cell table:style-name="ce53" office:value-type="float" office:value="291288" calcext:value-type="float">
            <text:p><text:s/>291 28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8:120123:871</text:p>
          </table:table-cell>
          <table:table-cell table:style-name="ce53" office:value-type="float" office:value="241008.75" calcext:value-type="float">
            <text:p><text:s/>241 008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050301:476</text:p>
          </table:table-cell>
          <table:table-cell table:style-name="ce53" office:value-type="float" office:value="5676423.3" calcext:value-type="float">
            <text:p><text:s/>5 676 423,3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050301:477</text:p>
          </table:table-cell>
          <table:table-cell table:style-name="ce53" office:value-type="float" office:value="162863.46" calcext:value-type="float">
            <text:p><text:s/>162 863,4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050301:478</text:p>
          </table:table-cell>
          <table:table-cell table:style-name="ce53" office:value-type="float" office:value="162863.46" calcext:value-type="float">
            <text:p><text:s/>162 863,4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050302:126</text:p>
          </table:table-cell>
          <table:table-cell table:style-name="ce53" office:value-type="float" office:value="147980.1" calcext:value-type="float">
            <text:p><text:s/>147 980,1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050302:772</text:p>
          </table:table-cell>
          <table:table-cell table:style-name="ce53" office:value-type="float" office:value="204552" calcext:value-type="float">
            <text:p><text:s/>204 552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050302:773</text:p>
          </table:table-cell>
          <table:table-cell table:style-name="ce53" office:value-type="float" office:value="204552" calcext:value-type="float">
            <text:p><text:s/>204 552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50404:384</text:p>
          </table:table-cell>
          <table:table-cell table:style-name="ce53" office:value-type="float" office:value="328533.75" calcext:value-type="float">
            <text:p><text:s/>328 533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60301:294</text:p>
          </table:table-cell>
          <table:table-cell table:style-name="ce53" office:value-type="float" office:value="106383.72" calcext:value-type="float">
            <text:p><text:s/>106 383,7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60301:295</text:p>
          </table:table-cell>
          <table:table-cell table:style-name="ce53" office:value-type="float" office:value="118458.56" calcext:value-type="float">
            <text:p><text:s/>118 458,5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80201:503</text:p>
          </table:table-cell>
          <table:table-cell table:style-name="ce53" office:value-type="float" office:value="118299.92" calcext:value-type="float">
            <text:p><text:s/>118 299,9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090403:1637</text:p>
          </table:table-cell>
          <table:table-cell table:style-name="ce53" office:value-type="float" office:value="155376" calcext:value-type="float">
            <text:p><text:s/>155 376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90403:1638</text:p>
          </table:table-cell>
          <table:table-cell table:style-name="ce53" office:value-type="float" office:value="321937" calcext:value-type="float">
            <text:p><text:s/>321 937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090403:904</text:p>
          </table:table-cell>
          <table:table-cell table:style-name="ce53" office:value-type="float" office:value="360015.44" calcext:value-type="float">
            <text:p><text:s/>360 015,4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100106:422</text:p>
          </table:table-cell>
          <table:table-cell table:style-name="ce53" office:value-type="float" office:value="290384.7" calcext:value-type="float">
            <text:p><text:s/>290 384,7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100402:2277</text:p>
          </table:table-cell>
          <table:table-cell table:style-name="ce53" office:value-type="float" office:value="270902.4" calcext:value-type="float">
            <text:p><text:s/>270 902,4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100402:2278</text:p>
          </table:table-cell>
          <table:table-cell table:style-name="ce53" office:value-type="float" office:value="270902.4" calcext:value-type="float">
            <text:p><text:s/>270 902,4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100402:2279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100402:2280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110603:166</text:p>
          </table:table-cell>
          <table:table-cell table:style-name="ce53" office:value-type="float" office:value="259603.42" calcext:value-type="float">
            <text:p><text:s/>259 603,4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130201:159</text:p>
          </table:table-cell>
          <table:table-cell table:style-name="ce53" office:value-type="float" office:value="145146.33" calcext:value-type="float">
            <text:p><text:s/>145 146,3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130308:240</text:p>
          </table:table-cell>
          <table:table-cell table:style-name="ce53" office:value-type="float" office:value="175260" calcext:value-type="float">
            <text:p><text:s/>175 26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130308:241</text:p>
          </table:table-cell>
          <table:table-cell table:style-name="ce53" office:value-type="float" office:value="123212" calcext:value-type="float">
            <text:p><text:s/>123 212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130309:355</text:p>
          </table:table-cell>
          <table:table-cell table:style-name="ce53" office:value-type="float" office:value="149310.78" calcext:value-type="float">
            <text:p><text:s/>149 310,7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130309:356</text:p>
          </table:table-cell>
          <table:table-cell table:style-name="ce53" office:value-type="float" office:value="149580" calcext:value-type="float">
            <text:p><text:s/>149 58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9:130309:357</text:p>
          </table:table-cell>
          <table:table-cell table:style-name="ce53" office:value-type="float" office:value="149580" calcext:value-type="float">
            <text:p><text:s/>149 58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9:140201:547</text:p>
          </table:table-cell>
          <table:table-cell table:style-name="ce53" office:value-type="float" office:value="13800.15" calcext:value-type="float">
            <text:p><text:s/>13 800,1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9:150601:301</text:p>
          </table:table-cell>
          <table:table-cell table:style-name="ce53" office:value-type="float" office:value="41318.97" calcext:value-type="float">
            <text:p><text:s/>41 318,9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9:160105:430</text:p>
          </table:table-cell>
          <table:table-cell table:style-name="ce53" office:value-type="float" office:value="12758.54" calcext:value-type="float">
            <text:p><text:s/>12 758,5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9:160105:432</text:p>
          </table:table-cell>
          <table:table-cell table:style-name="ce53" office:value-type="float" office:value="28758.36" calcext:value-type="float">
            <text:p><text:s/>28 758,3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0:030302:54</text:p>
          </table:table-cell>
          <table:table-cell table:style-name="ce53" office:value-type="float" office:value="35719522.44" calcext:value-type="float">
            <text:p><text:s/>35 719 522,4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0:070503:439</text:p>
          </table:table-cell>
          <table:table-cell table:style-name="ce53" office:value-type="float" office:value="79291.84" calcext:value-type="float">
            <text:p><text:s/>79 291,8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0:110306:260</text:p>
          </table:table-cell>
          <table:table-cell table:style-name="ce53" office:value-type="float" office:value="481518.64" calcext:value-type="float">
            <text:p><text:s/>481 518,6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1:130201:4910</text:p>
          </table:table-cell>
          <table:table-cell table:style-name="ce53" office:value-type="float" office:value="116584.3" calcext:value-type="float">
            <text:p><text:s/>116 584,3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1:130201:4911</text:p>
          </table:table-cell>
          <table:table-cell table:style-name="ce53" office:value-type="float" office:value="165204.06" calcext:value-type="float">
            <text:p><text:s/>165 204,0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1001:790</text:p>
          </table:table-cell>
          <table:table-cell table:style-name="ce53" office:value-type="float" office:value="3226830.69" calcext:value-type="float">
            <text:p><text:s/>3 226 830,6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12023:3</text:p>
          </table:table-cell>
          <table:table-cell table:style-name="ce53" office:value-type="float" office:value="1590479.52" calcext:value-type="float">
            <text:p><text:s/>1 590 479,5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0884:336</text:p>
          </table:table-cell>
          <table:table-cell table:style-name="ce53" office:value-type="float" office:value="370424" calcext:value-type="float">
            <text:p><text:s/>370 42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0884:337</text:p>
          </table:table-cell>
          <table:table-cell table:style-name="ce53" office:value-type="float" office:value="363928" calcext:value-type="float">
            <text:p><text:s/>363 928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30012:42</text:p>
          </table:table-cell>
          <table:table-cell table:style-name="ce53" office:value-type="float" office:value="384203.68" calcext:value-type="float">
            <text:p><text:s/>384 203,6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30013:44</text:p>
          </table:table-cell>
          <table:table-cell table:style-name="ce53" office:value-type="float" office:value="531239.84" calcext:value-type="float">
            <text:p><text:s/>531 239,8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30013:69</text:p>
          </table:table-cell>
          <table:table-cell table:style-name="ce53" office:value-type="float" office:value="498051.58" calcext:value-type="float">
            <text:p><text:s/>498 051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30029:33</text:p>
          </table:table-cell>
          <table:table-cell table:style-name="ce53" office:value-type="float" office:value="1080195" calcext:value-type="float">
            <text:p><text:s/>1 080 195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30037:12</text:p>
          </table:table-cell>
          <table:table-cell table:style-name="ce53" office:value-type="float" office:value="367819.76" calcext:value-type="float">
            <text:p><text:s/>367 819,7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30073:76</text:p>
          </table:table-cell>
          <table:table-cell table:style-name="ce53" office:value-type="float" office:value="711090.43" calcext:value-type="float">
            <text:p><text:s/>711 090,4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0167:106</text:p>
          </table:table-cell>
          <table:table-cell table:style-name="ce53" office:value-type="float" office:value="585757.08" calcext:value-type="float">
            <text:p><text:s/>585 757,0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30232:20</text:p>
          </table:table-cell>
          <table:table-cell table:style-name="ce53" office:value-type="float" office:value="579176.8" calcext:value-type="float">
            <text:p><text:s/>579 176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30395:26</text:p>
          </table:table-cell>
          <table:table-cell table:style-name="ce53" office:value-type="float" office:value="452863.95" calcext:value-type="float">
            <text:p><text:s/>452 863,9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30426:14</text:p>
          </table:table-cell>
          <table:table-cell table:style-name="ce53" office:value-type="float" office:value="465863.2" calcext:value-type="float">
            <text:p><text:s/>465 863,2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30444:31</text:p>
          </table:table-cell>
          <table:table-cell table:style-name="ce53" office:value-type="float" office:value="750412.69" calcext:value-type="float">
            <text:p><text:s/>750 412,6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30835:579</text:p>
          </table:table-cell>
          <table:table-cell table:style-name="ce53" office:value-type="float" office:value="11145312.93" calcext:value-type="float">
            <text:p><text:s/>11 145 312,9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32035:46</text:p>
          </table:table-cell>
          <table:table-cell table:style-name="ce53" office:value-type="float" office:value="346607.1" calcext:value-type="float">
            <text:p><text:s/>346 607,1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2035:86</text:p>
          </table:table-cell>
          <table:table-cell table:style-name="ce53" office:value-type="float" office:value="342498.9" calcext:value-type="float">
            <text:p><text:s/>342 498,9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3:010112:14</text:p>
          </table:table-cell>
          <table:table-cell table:style-name="ce53" office:value-type="float" office:value="12920" calcext:value-type="float">
            <text:p><text:s/>12 92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 table:number-rows-repeated="42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210201: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4:080101:79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6:100233: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6:100936:6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9:050204:2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2:040355: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2:041364:2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3:010112:11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13:010124:19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020202:11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1:150402:1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150410:3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150413:2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150423:5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010502: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040401: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2:060105:11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090101: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090202:7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2:130101:4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130101:6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210101:7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210201:1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2:210201:1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2:210201: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210201:5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3:050105: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3:060101: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3:060101:3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020104:79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20105:78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050101:77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80101:79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4:110102:79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150102:4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010101:12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010109:6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040125: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040132:12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5:040136:17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5:060102: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5:060107: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5:130105:7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5:150101:3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6:080301: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6:100127: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6:100128: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6:100338: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6:100712:3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6:100936:6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6:130101: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7:220401:1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7:220701: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7:240301:5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8:010602:1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8:040105:3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8:110106:16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8:110107:1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8:110108:22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8:110108:7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8:120120:2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050202:3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2" calcext:value-type="date">
            <text:p>02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050204:2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050403:4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050408:4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050413:3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050602:16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050602:16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050602:1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050703:24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050801:1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051501:4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70302:3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70302:4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70302: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90101:25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090403:11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90501:5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100103:6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100401:11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100402:3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100403:23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100403:23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130302: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130317:2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150601:4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160303:5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160403:3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0:020403:2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0:020405:2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0:040502:2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0:050401: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0:060702:2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0:110311:8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1:070201:9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1:120101:3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1:130201:19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00000:3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00000:79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016: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0083: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10644: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0008: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0038:1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0099: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20150: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20227: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20251: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20717: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22033: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0012:1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30070: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30128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30135: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30206: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30250: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30302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0323: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30357: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30426: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30531: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30591: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30643: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30664: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30767: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30863: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32100: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40083:19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40769: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40903: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40907: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41276: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41316: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42053:2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3:000000: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3:000000: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3:000000: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3:000000: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3:000000:7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3:000000:7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3:010101:1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3:010101:1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3:010101:3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3:010101: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3:010101: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3:010104:4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3:010104: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3:010105: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3:010108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3:010109: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3:010110: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3:010112:11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3:010112: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3:010112: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3:010112: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3:010112:9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3:010112:9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3:010116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3:010118:2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3:010118:2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3:010118: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3:010118: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3:010124:19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3:010135:1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3:010136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3:010137: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3:010212: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3:010219: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3:010227: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3:010227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3:010231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3:010233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3:010234: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3:010243: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3:010244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3:010244: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3:010244: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3:010244: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3:010244: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3:010244: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3:010244: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3:010401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3:010401: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3:010401: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3:010504: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3:010504: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3:010801: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01:000000:1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01:150230:4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02:060104:80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02:060105:7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02:090401:3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02:090401:3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02:130101:5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02:210101:3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04:010101:93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04:010106:156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04:010106:156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04:010106:156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1" calcext:value-type="date">
            <text:p>01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04:050101:84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04:060101:108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04:100102:5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04:100102:5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4:140101:87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4:140101:87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5:050111:3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5:060103:8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5:070105:6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5:190101: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5:190202:1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05:190202:1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06:020108:3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06:070101:8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06:070101:8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06:080101: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06:100128: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06:100233: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06:100405:2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06:100535: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06:100631: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06:110301:1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06:110301:1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07:240101: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08:110106:20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08:110107:1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08:110110:10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08:120119:12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09:000000:11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09:000000:11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09:000000:13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09:010102:18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09:010303:5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09:050101:5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09:050202:1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09:050202:1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09:050301:2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09:050602:15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09:050602:15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09:050802:4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09:060102:1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09:090413:7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09:100106:14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9:130201:1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9:130309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9:130313: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9:130317:2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9:140101:13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9:140107:3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9:160401: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0:020401:5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0:020404: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0:030102:6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0:070503:43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0:110303:6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10695:1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12013:1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2:020023:1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12:020027:2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12:020205:1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12:022001:3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12:030087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12:030155: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2:030323: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2:030643:10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2:030643:1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2:030743: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2:030771:2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2:030771:45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12:032051:4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12:032098:3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12:040083:1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12:040237: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2:040355: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2:040429:3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40723: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40919: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41044: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41331:3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41364:2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42053:4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3:000000: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3:000000: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3:000000:7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3:000000:7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3:000000:7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3:010101:3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3:010102: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3:010105: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3:010106: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3:010109: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3:010110:1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3:010110:1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3:010110:1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3:010110:1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3:010110:1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3:010110: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3:010111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3:010112: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3:010112: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3:010112: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3:010112:9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3:010112:9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3:010112: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3:010114: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3:010115: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3:010115: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3:010117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3:010118: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3:010118: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3:010118: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3:010119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3:010119: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3:010135: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3:010137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3:010137: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3:010137: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3:010138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3:010141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3:010141: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3:010141: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3:010212: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3:010212: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3:010212: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3:010212: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3:010212: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3:010213: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3:010218: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3:010219: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3:010219: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3:010225: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3:010225: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3:010225: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3:010226: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3:010227: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3:010228: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3:010233: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3:010233: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3:010234: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3:010234: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3:010234: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3:010242: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3:010242: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3:010243:1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3:010243: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3:010243: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3:010243: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3:010243: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13:010243: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3:010244: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3:010244: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13:010244: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13:010244: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13:010244: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13:010244: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13:010301: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13:010401: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13:010504: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13:010801: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07:251901:7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 table:number-rows-repeated="388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13T17:25:49.023000000</dc:date>
    <meta:print-date>2020-08-20T09:13:54Z</meta:print-date>
    <meta:editing-duration>PT3S</meta:editing-duration>
    <meta:editing-cycles>1</meta:editing-cycles>
    <meta:document-statistic meta:table-count="3" meta:cell-count="2061" meta:object-count="0"/>
  </office:meta>
</office:document-meta>
</file>